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" style:parent-style-name="Hyperlink" style:family="text">
      <style:text-properties style:font-name-complex="Arial"/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9" style:parent-style-name="Hyperlink" style:family="text">
      <style:text-properties style:font-name-complex="Arial"/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0" style:parent-style-name="Hyperlink" style:family="text">
      <style:text-properties style:font-name-complex="Arial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2 March 2025</text:p>
      <text:p text:style-name="P6"/>
      <text:p text:style-name="P7"/>
      <text:p text:style-name="Normal">Applications contained in this List were determined during the week ending<text:s/><text:span text:style-name="T8">9 March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31/FUL</text:p>
      <text:p text:style-name="P47">Application Type<text:tab/>:<text:tab/>Planning Permission</text:p>
      <text:p text:style-name="P48">Proposal<text:tab/>:<text:tab/>Construction of Outbuilding</text:p>
      <text:p text:style-name="P49">Location<text:tab/>:<text:tab/>Dunmore Villa, Dunmore, Falkirk, FK2 8LY</text:p>
      <text:p text:style-name="P50">Applicant<text:tab/>:<text:tab/>Ms Hazel Borthwick-McShannon,</text:p>
      <text:p text:style-name="P51"><text:tab/>:<text:s/><text:tab/>Dunmore Villa, Dunmore, Falkirk, FK2 8LY</text:p>
      <text:p text:style-name="P52">Decision<text:tab/>:<text:tab/>Grant Planning Permission</text:p>
      <text:p text:style-name="P53">Decision Issued<text:tab/>:<text:tab/>7 March 2025<text:tab/></text:p>
      <text:p text:style-name="P54"><text:tab/><text:tab/><text:a xlink:href="http://edevelopment.falkirk.gov.uk/online/applicationDetails.do?activeTab=summary&amp;keyVal=SMTQ49HCIB500" office:target-frame-name="_top" xlink:show="replace"><text:span text:style-name="T55">View the application details</text:span></text:a></text:p>
      <text:p text:style-name="P56"/>
      <text:p text:style-name="P57">Application No<text:tab/>:<text:tab/>P/24/0552/PPP</text:p>
      <text:p text:style-name="P58">Application Type<text:tab/>:<text:tab/>Planning Permission in Principle</text:p>
      <text:p text:style-name="P59">Proposal<text:tab/>:<text:tab/>Construction of Dwellinghouse</text:p>
      <text:p text:style-name="P60">Location<text:tab/>:<text:tab/>Land To The West Of 2 Wallace Brae Grove, Wallace Brae Grove,<text:s/></text:p>
      <text:p text:style-name="P61"><text:tab/><text:tab/>Reddingmuirhead</text:p>
      <text:p text:style-name="P62">Applicant<text:tab/>:<text:tab/>Mr Aaron Morton,</text:p>
      <text:p text:style-name="P63"><text:tab/>:<text:s/><text:tab/>15 Woodburn Street, Falkirk, FK2 9DR</text:p>
      <text:p text:style-name="P64">Decision<text:tab/>:<text:tab/>Refuse Planning Permission in Principle</text:p>
      <text:p text:style-name="P65">Decision Issued<text:tab/>:<text:tab/>7 March 2025<text:tab/></text:p>
      <text:p text:style-name="P66"><text:tab/><text:tab/><text:a xlink:href="http://edevelopment.falkirk.gov.uk/online/applicationDetails.do?activeTab=summary&amp;keyVal=SNLI48HCIM100" office:target-frame-name="_top" xlink:show="replace"><text:span text:style-name="T67">View the application details</text:span></text:a></text:p>
      <text:p text:style-name="P68"/>
      <text:p text:style-name="P69">Application No<text:tab/>:<text:tab/>P/24/0559/FUL</text:p>
      <text:p text:style-name="P70">Application Type<text:tab/>:<text:tab/>Planning Permission</text:p>
      <text:p text:style-name="P71">Proposal<text:tab/>:<text:tab/>Change of Use and Subdivision of Ground Floor Restaurant (Class 3)<text:s/></text:p>
      <text:p text:style-name="P72"><text:tab/><text:tab/>to Form Retail Unit (Class 1A) and Hot Food Take-away (Sui Generis)</text:p>
      <text:p text:style-name="P73">Location<text:tab/>:<text:tab/>4 - 6 Main Street, Bo'ness, EH51 9NG</text:p>
      <text:p text:style-name="P74">Applicant<text:tab/>:<text:tab/>Lucky Chen,</text:p>
      <text:p text:style-name="P75"><text:tab/>:<text:s/><text:tab/>4<text:s/>Main Street, Bo'ness, EH51 9NG</text:p>
      <text:p text:style-name="P76">Decision<text:tab/>:<text:tab/>Refuse Planning Permission</text:p>
      <text:p text:style-name="P77">Decision Issued<text:tab/>:<text:tab/>7 March 2025<text:tab/></text:p>
      <text:p text:style-name="P78"><text:tab/><text:tab/><text:a xlink:href="http://edevelopment.falkirk.gov.uk/online/applicationDetails.do?activeTab=summary&amp;keyVal=SNURG4HCION00" office:target-frame-name="_top" xlink:show="replace"><text:span text:style-name="T79">View the application details</text:span></text:a></text:p>
      <text:p text:style-name="P80"/>
      <text:p text:style-name="P81">Application No<text:tab/>:<text:tab/>P/24/0561/FUL</text:p>
      <text:p text:style-name="P82">Application Type<text:tab/>:<text:tab/>Planning Permission</text:p>
      <text:p text:style-name="P83">Proposal<text:tab/>:<text:tab/>Change of Use from Office to Flatted Dwelling</text:p>
      <text:p text:style-name="P84">Location<text:tab/>:<text:tab/>French Duncan, 39 Vicar Street, Falkirk, FK1 1LL</text:p>
      <text:p text:style-name="P85">Applicant<text:tab/>:<text:tab/>Mr Jason Risi,</text:p>
      <text:p text:style-name="P86"><text:tab/>:<text:s/><text:tab/>70 Waverley<text:s/>Crescent, Bonnyrigg, EH19 3BP</text:p>
      <text:p text:style-name="P87">Decision<text:tab/>:<text:tab/>Grant Planning Permission</text:p>
      <text:p text:style-name="P88">Decision Issued<text:tab/>:<text:tab/>3 March 2025<text:tab/></text:p>
      <text:p text:style-name="P89"><text:tab/><text:tab/><text:a xlink:href="http://edevelopment.falkirk.gov.uk/online/applicationDetails.do?activeTab=summary&amp;keyVal=SNYVAUHCIQD00" office:target-frame-name="_top" xlink:show="replace"><text:span text:style-name="T90">View the application details</text:span></text:a></text:p>
      <text:p text:style-name="P91"/>
      <text:soft-page-break/>
      <text:p text:style-name="P92">Application No<text:tab/>:<text:tab/>P/24/0562/LBC</text:p>
      <text:p text:style-name="P93">Application Type<text:tab/>:<text:tab/>Listed Building Consent</text:p>
      <text:p text:style-name="P94">Proposal<text:tab/>:<text:tab/>Alterations to Listed Building</text:p>
      <text:p text:style-name="P95">Location<text:tab/>:<text:tab/>French Duncan, 39 Vicar Street, Falkirk, FK1 1LL</text:p>
      <text:p text:style-name="P96">Applicant<text:tab/>:<text:tab/>Mr Jason Risi,</text:p>
      <text:p text:style-name="P97"><text:tab/>:<text:s/><text:tab/>70 Waverley Crescent, Bonnyrigg, EH19 3BP</text:p>
      <text:p text:style-name="P98">Decision<text:tab/>:<text:tab/>Grant Listed Building Consent</text:p>
      <text:p text:style-name="P99">Decision Issued<text:tab/>:<text:tab/>3 March 2025<text:tab/></text:p>
      <text:p text:style-name="P100"><text:tab/><text:tab/><text:a xlink:href="http://edevelopment.falkirk.gov.uk/online/applicationDetails.do?activeTab=summary&amp;keyVal=SNYVB0HCIQG00" office:target-frame-name="_top" xlink:show="replace"><text:span text:style-name="T101">View the application details</text:span></text:a></text:p>
      <text:p text:style-name="P102"/>
      <text:p text:style-name="P103">Application No<text:tab/>:<text:tab/>P/24/0572/LBC</text:p>
      <text:p text:style-name="P104">Application Type<text:tab/>:<text:tab/>Listed Building Consent</text:p>
      <text:p text:style-name="P105">Proposal<text:tab/>:<text:tab/>Alterations to Listed Building</text:p>
      <text:p text:style-name="P106">Location<text:tab/>:<text:tab/>Carrongrange House, Carrongrange Avenue, Stenhousemuir, Larbert,<text:s/></text:p>
      <text:p text:style-name="P107"><text:tab/><text:tab/>FK5 3BQ</text:p>
      <text:p text:style-name="P108">Applicant<text:tab/>:<text:tab/>Lunar Star Properties,</text:p>
      <text:p text:style-name="P109"><text:tab/>:<text:tab/>Ms Nicole Whyte, Carrongrange House, Carrongrange Avenue,<text:s/></text:p>
      <text:p text:style-name="P110"><text:tab/><text:tab/>Stenhousemuir, Larbert, FK5 3BQ</text:p>
      <text:p text:style-name="P111">Decision<text:tab/>:<text:tab/>Grant Listed Building Consent</text:p>
      <text:p text:style-name="P112">Decision Issued<text:tab/>:<text:tab/>4 March 2025<text:tab/></text:p>
      <text:p text:style-name="P113"><text:tab/><text:tab/><text:a xlink:href="http://edevelopment.falkirk.gov.uk/online/applicationDetails.do?activeTab=summary&amp;keyVal=SO7Q4EHCISZ00" office:target-frame-name="_top" xlink:show="replace"><text:span text:style-name="T114">View the application details</text:span></text:a></text:p>
      <text:p text:style-name="P115"/>
      <text:p text:style-name="P116">Application No<text:tab/>:<text:tab/>P/24/0595/FUL</text:p>
      <text:p text:style-name="P117">Application Type<text:tab/>:<text:tab/>Planning Permission</text:p>
      <text:p text:style-name="P118">Proposal<text:tab/>:<text:tab/>Partial Demolition and Extension of Mill Building to Form<text:s/></text:p>
      <text:p text:style-name="P119"><text:tab/><text:tab/>Dwellinghouse (Renewal of Planning Permission P/21/0708/FUL)</text:p>
      <text:p text:style-name="P120">Location<text:tab/>:<text:tab/>The Mill House, Whitecross, Linlithgow, EH49 6LQ</text:p>
      <text:p text:style-name="P121">Applicant<text:tab/>:<text:tab/>Mr Michael <text:s/>Brash,</text:p>
      <text:p text:style-name="P122"><text:tab/>:<text:s/><text:tab/>46 Mellock Crescent, Maddison, Falkirk, FK2 0RH</text:p>
      <text:p text:style-name="P123">Decision<text:tab/>:<text:tab/>Grant Planning Permission</text:p>
      <text:p text:style-name="P124">Decision Issued<text:tab/>:<text:tab/>7 March 2025<text:tab/></text:p>
      <text:p text:style-name="P125"><text:tab/><text:tab/><text:a xlink:href="http://edevelopment.falkirk.gov.uk/online/applicationDetails.do?activeTab=summary&amp;keyVal=SOOE3OHCIZG00" office:target-frame-name="_top" xlink:show="replace"><text:span text:style-name="T126">View the application details</text:span></text:a></text:p>
      <text:p text:style-name="P127"/>
      <text:p text:style-name="P128">Application No<text:tab/>:<text:tab/>P/24/0603/FUL</text:p>
      <text:p text:style-name="P129">Application Type<text:tab/>:<text:tab/>Planning Permission</text:p>
      <text:p text:style-name="P130">Proposal<text:tab/>:<text:tab/>Extension to Dwellinghouse and Formation of Vehicle Access</text:p>
      <text:p text:style-name="P131">Location<text:tab/>:<text:tab/>72 Slamannan Road, Falkirk, FK1 5NF</text:p>
      <text:p text:style-name="P132">Applicant<text:tab/>:<text:tab/>Mr and Mrs<text:s/>Thomson,</text:p>
      <text:p text:style-name="P133"><text:tab/>:<text:s/><text:tab/>72 Slamannan Road, Falkirk, FK1 5NF</text:p>
      <text:p text:style-name="P134">Decision<text:tab/>:<text:tab/>Grant Planning Permission</text:p>
      <text:p text:style-name="P135">Decision Issued<text:tab/>:<text:tab/>7 March 2025<text:tab/></text:p>
      <text:p text:style-name="P136"><text:tab/><text:tab/><text:a xlink:href="http://edevelopment.falkirk.gov.uk/online/applicationDetails.do?activeTab=summary&amp;keyVal=SOXNGVHCJ2Y00" office:target-frame-name="_top" xlink:show="replace"><text:span text:style-name="T137">View the application details</text:span></text:a></text:p>
      <text:p text:style-name="P138"/>
      <text:soft-page-break/>
      <text:p text:style-name="P139">Application No<text:tab/>:<text:tab/>P/25/0020/FUL</text:p>
      <text:p text:style-name="P140">Application Type<text:tab/>:<text:tab/>Planning Permission</text:p>
      <text:p text:style-name="P141">Proposal<text:tab/>:<text:tab/>Extension to Dwellinghouse</text:p>
      <text:p text:style-name="P142">Location<text:tab/>:<text:tab/>15 Grahamsdyke Road, Bonnybridge, FK4 2DF</text:p>
      <text:p text:style-name="P143">Applicant<text:tab/>:<text:tab/>Jim and Sharon Cooper,</text:p>
      <text:p text:style-name="P144"><text:tab/>:<text:s/><text:tab/>15 Grahamsdyke Road, Bonnybridge, FK4 2DF</text:p>
      <text:p text:style-name="P145">Decision<text:tab/>:<text:tab/>Grant Planning Permission</text:p>
      <text:p text:style-name="P146">Decision Issued<text:tab/>:<text:tab/>7 March 2025<text:tab/></text:p>
      <text:p text:style-name="P147"><text:tab/><text:tab/><text:a xlink:href="http://edevelopment.falkirk.gov.uk/online/applicationDetails.do?activeTab=summary&amp;keyVal=SQFCSDHCJE900" office:target-frame-name="_top" xlink:show="replace"><text:span text:style-name="T148">View the application details</text:span></text:a></text:p>
      <text:p text:style-name="P149"/>
      <text:p text:style-name="P150">Application No<text:tab/>:<text:tab/>P/25/0029/FUL</text:p>
      <text:p text:style-name="P151">Application Type<text:tab/>:<text:tab/>Planning Permission</text:p>
      <text:p text:style-name="P152">Proposal<text:tab/>:<text:tab/>Extension to Dwellinghouse</text:p>
      <text:p text:style-name="P153">Location<text:tab/>:<text:tab/>39 Jarvie Road, Redding, Falkirk, FK2 9FD</text:p>
      <text:p text:style-name="P154">Applicant<text:tab/>:<text:tab/>Mrs D Collins,</text:p>
      <text:p text:style-name="P155"><text:tab/>:<text:s/><text:tab/>39 Jarvie Road, Redding, Falkirk, FK2 9FD</text:p>
      <text:p text:style-name="P156">Decision<text:tab/>:<text:tab/>Grant Planning Permission</text:p>
      <text:p text:style-name="P157">Decision Issued<text:tab/>:<text:tab/>7 March 2025<text:tab/></text:p>
      <text:p text:style-name="P158"><text:tab/><text:tab/><text:a xlink:href="http://edevelopment.falkirk.gov.uk/online/applicationDetails.do?activeTab=summary&amp;keyVal=SQH7GKHCJFL00" office:target-frame-name="_top" xlink:show="replace"><text:span text:style-name="T159">View the application details</text:span></text:a></text:p>
      <text:p text:style-name="P160"/>
      <text:p text:style-name="P161">Application No<text:tab/>:<text:tab/>P/25/0031/FUL</text:p>
      <text:p text:style-name="P162">Application Type<text:tab/>:<text:tab/>Planning Permission</text:p>
      <text:p text:style-name="P163">Proposal<text:tab/>:<text:tab/>Change of Use from Warehouse (Class 6) to Retail Unit (Class 1A)</text:p>
      <text:p text:style-name="P164">Location<text:tab/>:<text:tab/>Site To The West Of 80 Glasgow Road, Glasgow Road, Denny</text:p>
      <text:p text:style-name="P165">Applicant<text:tab/>:<text:tab/>The Hope Hub Scot CIC,</text:p>
      <text:p text:style-name="P166"><text:tab/>:<text:s/><text:tab/>FAO Mrs Elizabeth Locke, 80 Glasgow Road, Denny, FK6 5DN</text:p>
      <text:p text:style-name="P167">Decision<text:tab/>:<text:tab/>Grant Planning Permission</text:p>
      <text:p text:style-name="P168">Decision Issued<text:tab/>:<text:tab/>7 March 2025<text:tab/></text:p>
      <text:p text:style-name="P169"><text:tab/><text:tab/><text:a xlink:href="http://edevelopment.falkirk.gov.uk/online/applicationDetails.do?activeTab=summary&amp;keyVal=SQJ24NHCJGL00" office:target-frame-name="_top" xlink:show="replace"><text:span text:style-name="T170">View the application details</text:span></text:a></text:p>
      <text:p text:style-name="P171"/>
      <text:p text:style-name="P172">Application No<text:tab/>:<text:tab/>P/25/0040/FUL</text:p>
      <text:p text:style-name="P173">Application Type<text:tab/>:<text:tab/>Planning Permission</text:p>
      <text:p text:style-name="P174">Proposal<text:tab/>:<text:tab/>Window and Door Replacements</text:p>
      <text:p text:style-name="P175">Location<text:tab/>:<text:tab/>18 - 23, 25 &amp; 27, 28 - 35, 37 - 39, 41 &amp; 42 Letham Terrace, Letham,<text:s/></text:p>
      <text:p text:style-name="P176"><text:tab/><text:tab/>Falkirk, FK2 8QR</text:p>
      <text:p text:style-name="P177">Applicant<text:tab/>:<text:tab/>Falkirk Council,</text:p>
      <text:p text:style-name="P178"><text:tab/>:<text:tab/>FAO Kenny Gillespie, Transformation, Communities &amp; Corporate<text:s/></text:p>
      <text:p text:style-name="P179"><text:tab/><text:tab/>Services, The Forum, 4 Callendar Business Park , Callendar Road,<text:s/></text:p>
      <text:p text:style-name="P180"><text:tab/><text:tab/>Falkirk, FK1 1XR</text:p>
      <text:p text:style-name="P181">Decision<text:tab/>:<text:tab/>Grant Planning Permission</text:p>
      <text:p text:style-name="P182">Decision Issued<text:tab/>:<text:tab/>7 March 2025<text:tab/></text:p>
      <text:p text:style-name="P183"><text:tab/><text:tab/><text:a xlink:href="http://edevelopment.falkirk.gov.uk/online/applicationDetails.do?activeTab=summary&amp;keyVal=SQW0SHHCJK100" office:target-frame-name="_top" xlink:show="replace"><text:span text:style-name="T184">View the application details</text:span></text:a>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3-13T10:09:00Z</meta:creation-date>
    <dc:date>2025-03-13T10:0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99" meta:character-count="7350" meta:row-count="52" meta:non-whitespace-character-count="6265"/>
  </office:meta>
</office:document-meta>
</file>